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9"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15"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6"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17"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8"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19" style:family="paragraph" style:parent-style-name="Standard" style:list-style-name="WWNum4">
      <style:paragraph-properties fo:margin-left="1in" fo:margin-right="0in" fo:margin-top="0in" fo:margin-bottom="0in" loext:contextual-spacing="false" fo:line-height="100%" fo:text-indent="-0.25in" style:auto-text-indent="false"/>
    </style:style>
    <style:style style:name="P20" style:family="paragraph" style:parent-style-name="Standard" style:list-style-name="WWNum2">
      <style:paragraph-properties fo:margin-left="1in" fo:margin-right="0in" fo:margin-top="0in" fo:margin-bottom="0in" loext:contextual-spacing="false" fo:line-height="100%" fo:text-indent="-0.25in" style:auto-text-indent="false"/>
    </style:style>
    <style:style style:name="P21" style:family="paragraph" style:parent-style-name="Standard" style:list-style-name="WWNum6">
      <style:paragraph-properties fo:margin-left="1in" fo:margin-right="0in" fo:margin-top="0in" fo:margin-bottom="0in" loext:contextual-spacing="false" fo:line-height="100%" fo:text-indent="-0.25in" style:auto-text-indent="false"/>
    </style:style>
    <style:style style:name="P22" style:family="paragraph" style:parent-style-name="Standard" style:list-style-name="WWNum1">
      <style:paragraph-properties fo:margin-left="1in" fo:margin-right="0in" fo:margin-top="0in" fo:margin-bottom="0in" loext:contextual-spacing="false" fo:line-height="100%" fo:text-indent="-0.25in" style:auto-text-indent="false"/>
    </style:style>
    <style:style style:name="P23" style:family="paragraph" style:parent-style-name="Standard" style:list-style-name="WWNum3">
      <style:paragraph-properties fo:margin-left="1in" fo:margin-right="0in" fo:margin-top="0in" fo:margin-bottom="0in" loext:contextual-spacing="false" fo:line-height="100%" fo:text-indent="-0.25in" style:auto-text-indent="false"/>
    </style:style>
    <style:style style:name="P24" style:family="paragraph" style:parent-style-name="Standard" style:list-style-name="WWNum5">
      <style:paragraph-properties fo:margin-left="1in" fo:margin-right="0in" fo:margin-top="0in" fo:margin-bottom="0in" loext:contextual-spacing="false" fo:line-height="100%" fo:text-indent="-0.25in" style:auto-text-indent="false"/>
    </style:style>
    <style:style style:name="P25" style:family="paragraph" style:parent-style-name="Standard" style:list-style-name="WWNum1">
      <style:paragraph-properties fo:margin-left="1in" fo:margin-right="0in" fo:margin-top="0in" fo:margin-bottom="0.1665in" loext:contextual-spacing="false" fo:line-height="100%" fo:text-indent="-0.25in" style:auto-text-indent="false"/>
    </style:style>
    <style:style style:name="P26" style:family="paragraph" style:parent-style-name="Standard">
      <style:paragraph-properties fo:padding="0in" fo:border="none"/>
    </style:style>
    <style:style style:name="P27" style:family="paragraph" style:parent-style-name="Heading_20_1" style:master-page-name="Standard">
      <style:paragraph-properties fo:margin-top="0.3335in" fo:margin-bottom="0.0835in" loext:contextual-spacing="false" fo:line-height="100%" style:page-number="1"/>
    </style:style>
    <style:style style:name="P28" style:family="paragraph" style:parent-style-name="Heading_20_2">
      <style:paragraph-properties fo:margin-top="0.25in" fo:margin-bottom="0.0555in" loext:contextual-spacing="false" fo:line-height="100%"/>
    </style:style>
    <style:style style:name="P29" style:family="paragraph">
      <loext:graphic-properties draw:fill="solid" draw:fill-color="#a0a0a0"/>
      <style:paragraph-properties fo:text-align="center"/>
    </style:style>
    <style:style style:name="T1" style:family="text">
      <style:text-properties fo:font-size="23pt" style:font-size-asian="23pt" style:font-size-complex="23pt"/>
    </style:style>
    <style:style style:name="T2" style:family="text">
      <style:text-properties fo:font-weight="bold" style:font-weight-asian="bold"/>
    </style:style>
    <style:style style:name="T3" style:family="text">
      <style:text-properties fo:font-size="17pt" style:font-size-asian="17pt" style:font-size-complex="17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uo0emqtdp589"/><text:span text:style-name="T1">North Star Cooperative Microschool: Family Volunteer Roles</text:span></text:p>
      <text:p text:style-name="P1">As a core tenet of our cooperative model, parent involvement is vital to the success and richness of the North Star program. We encourage families to contribute a minimum of <text:span text:style-name="T2">6 hours per month</text:span>. Below are the detailed roles parents can choose from, allowing you to leverage your skills and passions to directly enrich our children's learning experience.</text:p>
      <text:p text:style-name="P1">A Omella sign-up list will be sent out with each family’s tuition payment on the first of every month. Please select the role you think your family can best provide that month. Each month you will be able to select a different role, or the same role depending upon your desire. Any purchases made for the needs of North Star must be <text:span text:style-name="T2">pre-approved by our Program Coordinator and will be reimbursed</text:span> each month (please save your receipts).</text:p>
      <text:p text:style-name="Standard"><draw:rect text:anchor-type="as-char" style:rel-width="100%" draw:z-index="0" draw:style-name="gr1" draw:text-style-name="P29" svg:width="0.0012in" svg:height="0.0213in"><text:p/></draw:rect></text:p>
      <text:p text:style-name="P28"><text:bookmark text:name="_nx7fzfmbfwky"/><text:span text:style-name="T3">Classroom &amp; Grounds Coordinator</text:span></text:p>
      <text:p text:style-name="P1"><text:span text:style-name="T2">Role Purpose:</text:span> To ensure that our learning environments—both indoors (the Drawing House) and immediate outdoor spaces (Greenhouse) remain clean, organized, and conducive to a healthy and productive learning experience for all students. This role directly supports the well-being of our children and the sustainability of our beautiful facilities at Branch Road Farm.</text:p>
      <text:p text:style-name="P1"><text:span text:style-name="T2">Responsibilities:</text:span></text:p>
      <text:list xml:id="list2940138985" text:style-name="WWNum4">
        <text:list-item>
          <text:p text:style-name="P2"><text:span text:style-name="T2">Deep Cleaning:</text:span> Perform thorough cleaning tasks for the North Star Drawing House and the designated greenhouse space. This goes beyond daily tidying and includes tasks such as:</text:p>
          <text:list>
            <text:list-item>
              <text:p text:style-name="P19">Washing windows and surfaces.</text:p>
            </text:list-item>
            <text:list-item>
              <text:p text:style-name="P19">Sweeping, mopping, or vacuuming floors.</text:p>
            </text:list-item>
            <text:list-item>
              <text:p text:style-name="P19">Cleaning and sanitizing tables, chairs, and common areas.</text:p>
            </text:list-item>
            <text:list-item>
              <text:p text:style-name="P19">Organizing shelves, cabinets, and learning materials.</text:p>
            </text:list-item>
            <text:list-item>
              <text:p text:style-name="P19">Dusting and wiping down fixtures.</text:p>
            </text:list-item>
            <text:list-item>
              <text:p text:style-name="P19">Cleaning sinks and ensuring tidiness in any utility areas.</text:p>
            </text:list-item>
            <text:list-item>
              <text:p text:style-name="P19">Assisting with the organization and upkeep of gardening tools and supplies within the greenhouse.</text:p>
            </text:list-item>
          </text:list>
        </text:list-item>
        <text:list-item>
          <text:p text:style-name="P8"><text:span text:style-name="T2">Maintenance &amp; Tidiness:</text:span> Identify and address any immediate organizational needs, ensuring materials are put away properly and spaces are ready for use.</text:p>
        </text:list-item>
        <text:list-item>
          <text:p text:style-name="P14"><text:span text:style-name="T2">Safety Check:</text:span> Report any maintenance issues or safety concerns to a Lead Educator or the Farm Coordinator.</text:p>
        </text:list-item>
      </text:list>
      <text:p text:style-name="P1"><text:span text:style-name="T2">Time Commitment:</text:span> Approximately 6 hours per month, often completed in a few concentrated sessions outside of class time, or during school hours with student help, as appropriate.</text:p>
      <text:p text:style-name="P1"><text:span text:style-name="T2">Contribution to NSC:</text:span> This role is foundational. A clean, organized, and inviting environment directly impacts children's focus, health, and sense of respect for their shared spaces. It also frees up educators to focus entirely on curriculum and student guidance.</text:p>
      <text:p text:style-name="Standard"><draw:rect text:anchor-type="as-char" style:rel-width="100%" draw:z-index="1" draw:style-name="gr1" draw:text-style-name="P29" svg:width="0.0012in" svg:height="0.0213in"><text:p/></draw:rect></text:p>
      <text:p text:style-name="P28"><text:bookmark text:name="_6e0sfbo3hpe3"/><text:soft-page-break/><text:span text:style-name="T3">Field Trip Coordinator</text:span></text:p>
      <text:p text:style-name="P1"><text:span text:style-name="T2">Role Purpose:</text:span> To plan and organize enriching monthly field trips that directly align with the current North Star themes, subjects, or projects. This role extends learning beyond the farm, connecting students with the wider Southern Willamette Valley community and natural ecosystems.</text:p>
      <text:p text:style-name="P1"><text:span text:style-name="T2">Responsibilities:</text:span></text:p>
      <text:list xml:id="list1137523603" text:style-name="WWNum2">
        <text:list-item>
          <text:p text:style-name="P3"><text:span text:style-name="T2">Thematic Alignment:</text:span> Collaborate with Lead Educators and the Parent Committee to understand the monthly academic themes (e.g., "Wool Works" in Autumn, "Watershed Investigators," "Pollinator Pathway," etc.).</text:p>
        </text:list-item>
        <text:list-item>
          <text:p text:style-name="P9"><text:span text:style-name="T2">Research &amp; Selection:</text:span> Research potential field trip locations that offer hands-on, place-based learning opportunities related to the monthly theme. Examples might include:</text:p>
          <text:list>
            <text:list-item>
              <text:p text:style-name="P20">Visiting a local shepard or wool artist for "Wool Works."</text:p>
            </text:list-item>
            <text:list-item>
              <text:p text:style-name="P20">Exploring a specific section of a local creek or river for "Watershed Investigators."</text:p>
            </text:list-item>
            <text:list-item>
              <text:p text:style-name="P20">Visiting a native plant nursery or nature preserve for "Pollinator Pathway."</text:p>
            </text:list-item>
            <text:list-item>
              <text:p text:style-name="P20">Tours of local historical sites, artisanal workshops, or other biodynamic farms.</text:p>
            </text:list-item>
          </text:list>
        </text:list-item>
        <text:list-item>
          <text:p text:style-name="P9"><text:span text:style-name="T2">Logistics &amp; Communication:</text:span></text:p>
          <text:list>
            <text:list-item>
              <text:p text:style-name="P20">Contact and confirm availability with the chosen venue.</text:p>
            </text:list-item>
            <text:list-item>
              <text:p text:style-name="P20">Coordinate dates and times that work with the NSCM. </text:p>
            </text:list-item>
            <text:list-item>
              <text:p text:style-name="P20">Manage any booking fees or permission requirements.</text:p>
            </text:list-item>
            <text:list-item>
              <text:p text:style-name="P20">Communicate all necessary details (date, time, location, what to bring, cost, waivers) to families at least one month in advance (e.g., plan October's trip in September).</text:p>
            </text:list-item>
            <text:list-item>
              <text:p text:style-name="P20">Organize transportation, which may involve carpooling among families.</text:p>
            </text:list-item>
            <text:list-item>
              <text:p text:style-name="P20">Prepare a brief overview or guiding questions for students related to the field trip's learning objectives.</text:p>
            </text:list-item>
          </text:list>
        </text:list-item>
        <text:list-item>
          <text:p text:style-name="P15"><text:span text:style-name="T2">On-Site Support:</text:span> Coordinate a Parent or Guardian to attend the field trip to help facilitate logistics and support student engagement. (this can be a volunteer position)</text:p>
        </text:list-item>
      </text:list>
      <text:p text:style-name="P1"><text:span text:style-name="T2">Time Commitment:</text:span> Approximately 6 hours per month (can vary based on complexity of trip planning), with the main planning effort occurring the month prior to the trip.</text:p>
      <text:p text:style-name="P1"><text:span text:style-name="T2">Contribution to NSC:</text:span> This role brings the curriculum to life, providing invaluable real-world context and immersive experiences that deepen students' understanding and connection to their local environment and community.</text:p>
      <text:p text:style-name="Standard"><draw:rect text:anchor-type="as-char" style:rel-width="100%" draw:z-index="2" draw:style-name="gr1" draw:text-style-name="P29" svg:width="0.0012in" svg:height="0.0213in"><text:p/></draw:rect></text:p>
      <text:p text:style-name="P28"><text:bookmark text:name="_qblwl5aguceo"/><text:span text:style-name="T3">Community Engagement Coordinator</text:span></text:p>
      <text:p text:style-name="P1"><text:soft-page-break/><text:span text:style-name="T2">Role Purpose:</text:span> To foster connections between North Star Cooperative Microschool and the wider community by identifying, recruiting, and coordinating volunteer mentors who can enrich our program and seasonal themes with their unique skills, stories, and expertise.</text:p>
      <text:p text:style-name="P1"><text:span text:style-name="T2">Responsibilities:</text:span></text:p>
      <text:list xml:id="list3776294658" text:style-name="WWNum6">
        <text:list-item>
          <text:p text:style-name="P4"><text:span text:style-name="T2">Mentor Identification:</text:span> Actively seek out and build relationships with individuals in the Southern Willamette Valley community who have skills, passions, or knowledge aligned with NSC's curriculum and values. This could include:</text:p>
          <text:list>
            <text:list-item>
              <text:p text:style-name="P21">Local artists, musicians, writers, storytellers.</text:p>
            </text:list-item>
            <text:list-item>
              <text:p text:style-name="P21">Farmers, master gardeners, naturalists, botanists.</text:p>
            </text:list-item>
            <text:list-item>
              <text:p text:style-name="P21">Craftsmen (e.g., woodworkers, textile artists, cob builders).</text:p>
            </text:list-item>
            <text:list-item>
              <text:p text:style-name="P21">Chefs, nutritionists, food historians.</text:p>
            </text:list-item>
            <text:list-item>
              <text:p text:style-name="P21">Indigenous elders or community members with traditional knowledge.</text:p>
            </text:list-item>
          </text:list>
        </text:list-item>
        <text:list-item>
          <text:p text:style-name="P10"><text:span text:style-name="T2">Outreach &amp; Recruitment:</text:span> Reach out to potential mentors, explain the NSC program, and invite them to share their expertise through workshops, guest talks, or project guidance.</text:p>
        </text:list-item>
        <text:list-item>
          <text:p text:style-name="P10"><text:span text:style-name="T2">Coordination &amp; Scheduling:</text:span></text:p>
          <text:list>
            <text:list-item>
              <text:p text:style-name="P21">Collaborate with Lead Educators to align mentor visits with specific project needs or seasonal themes.</text:p>
            </text:list-item>
            <text:list-item>
              <text:p text:style-name="P21">Schedule mentor visits, considering their availability and the school's rhythm.</text:p>
            </text:list-item>
            <text:list-item>
              <text:p text:style-name="P21">Ensure mentors have necessary materials or support for their session.</text:p>
            </text:list-item>
            <text:list-item>
              <text:p text:style-name="P21">Facilitate initial introductions between mentors and NSC staff/students.</text:p>
            </text:list-item>
          </text:list>
        </text:list-item>
        <text:list-item>
          <text:p text:style-name="P16"><text:span text:style-name="T2">Appreciation:</text:span> Help organize tokens of appreciation or thank you notes for mentors after their visits.</text:p>
        </text:list-item>
      </text:list>
      <text:p text:style-name="P1"><text:span text:style-name="T2">Time Commitment:</text:span> Approximately 6 hours per month, highly variable depending on outreach efforts and scheduling.</text:p>
      <text:p text:style-name="P1"><text:span text:style-name="T2">Contribution to NSC:</text:span> This role brings invaluable real-world expertise and diverse perspectives into the classroom, broadening students' horizons and demonstrating the interconnectedness of learning with community life. It enriches the curriculum beyond what educators alone can provide.</text:p>
      <text:p text:style-name="Standard"><draw:rect text:anchor-type="as-char" style:rel-width="100%" draw:z-index="3" draw:style-name="gr1" draw:text-style-name="P29" svg:width="0.0012in" svg:height="0.0213in"><text:p/></draw:rect></text:p>
      <text:p text:style-name="P28"><text:bookmark text:name="_ex5vagetwgfv"/><text:span text:style-name="T3">Nutrition Coordinator</text:span></text:p>
      <text:p text:style-name="P1"><text:span text:style-name="T2">Role Purpose:</text:span> To ensure students receive nutritious, delicious, and on-site prepared lunches that align with the farm-to-table ethos of North Star Cooperative, while also offering opportunities for students to engage in food preparation and nutritional studies.</text:p>
      <text:p text:style-name="P1"><text:span text:style-name="T2">Responsibilities:</text:span></text:p>
      <text:list xml:id="list404723745" text:style-name="WWNum1">
        <text:list-item>
          <text:p text:style-name="P5"><text:soft-page-break/><text:span text:style-name="T2">Menu &amp; Inventory Management:</text:span> Our routine lunch menu is based on Waldorf principles, designed to familiarize students with healthy whole grains and vegetables. The Nutrition Coordinator will check stock levels of ingredients, order accordingly based on the ingredient list provided by the North Star lead teacher, and pick up/restock orders.</text:p>
        </text:list-item>
        <text:list-item>
          <text:p text:style-name="P11"><text:span text:style-name="T2">Bulk Ordering &amp; Sourcing:</text:span></text:p>
          <text:list>
            <text:list-item>
              <text:p text:style-name="P22">Efficiently order and purchase bulk ingredients for lunches, striving for local, organic, or sustainable options.</text:p>
            </text:list-item>
            <text:list-item>
              <text:p text:style-name="P22">Coordinate with Branch Road Farm staff for available produce from the garden.</text:p>
            </text:list-item>
          </text:list>
        </text:list-item>
        <text:list-item>
          <text:p text:style-name="P11"><text:span text:style-name="T2">Food Preparation:</text:span> Perform necessary food prep in the Branch Road Farm kitchen (or designated NSC kitchen space). This includes:</text:p>
          <text:list>
            <text:list-item>
              <text:p text:style-name="P22">Cooking main dishes, which may include batch cooking and freezing for future use (e.g., soups, stews, casseroles, bean dishes, simple baked goods).</text:p>
            </text:list-item>
            <text:list-item>
              <text:p text:style-name="P25">Ensuring food safety and hygiene practices are followed.</text:p>
            </text:list-item>
          </text:list>
        </text:list-item>
      </text:list>
      <text:p text:style-name="P1"><text:span text:style-name="T2">Time Commitment:</text:span> Approximately 6 hours per month (e.g., one concentrated day per week if preparing for four days of lunch, or specific meal prep sessions).</text:p>
      <text:p text:style-name="P1"><text:span text:style-name="T2">Contribution to NSC:</text:span> This role nourishes our students physically and is central to our farm-to-table arts program, connecting healthy eating directly to our curriculum.</text:p>
      <text:p text:style-name="Standard"><draw:rect text:anchor-type="as-char" style:rel-width="100%" draw:z-index="4" draw:style-name="gr1" draw:text-style-name="P29" svg:width="0.0012in" svg:height="0.0213in"><text:p/></draw:rect></text:p>
      <text:p text:style-name="P28"><text:bookmark text:name="_4k6mr56f7cbq"/><text:span text:style-name="T3">Project Supply Coordinator</text:span></text:p>
      <text:p text:style-name="P1"><text:span text:style-name="T2">Role Purpose:</text:span> To ensure that educators and students have all necessary materials and resources for ongoing projects, academic work, and independent research. This role supports the seamless flow of our flexible, project-driven curriculum.</text:p>
      <text:p text:style-name="P1"><text:span text:style-name="T2">Responsibilities:</text:span></text:p>
      <text:list xml:id="list2824324471" text:style-name="WWNum3">
        <text:list-item>
          <text:p text:style-name="P6"><text:span text:style-name="T2">Material Acquisition:</text:span> Based on a monthly "needs" list pre-approved by teachers, the parent's role is to source and purchase required materials (using a North Star debit card) from thrift stores or local businesses when possible.</text:p>
          <text:list>
            <text:list-item>
              <text:p text:style-name="P23">Examples include: Art supplies (paints, paper, clay, drawing tools); Crafting materials (fabric, yarn, natural dyes); Building materials (recycled wood, cob ingredients, natural fibers); Science exploration tools (magnifying glasses, testing kits).</text:p>
            </text:list-item>
          </text:list>
        </text:list-item>
        <text:list-item>
          <text:p text:style-name="P12"><text:span text:style-name="T2">Library Management:</text:span> Manage the check-out and return of books from the Eugene or Cottage Grove public libraries to support student projects and research.</text:p>
        </text:list-item>
        <text:list-item>
          <text:p text:style-name="P12"><text:span text:style-name="T2">Organization &amp; Storage:</text:span> Organize and store supplies effectively in the Drawing House.</text:p>
        </text:list-item>
        <text:list-item>
          <text:p text:style-name="P17"><text:span text:style-name="T2">Material Preparation:</text:span> Occasionally assist with preparing materials for projects (e.g., cutting paper, organizing kits for individual students).</text:p>
        </text:list-item>
      </text:list>
      <text:p text:style-name="P1"><text:span text:style-name="T2">Time Commitment:</text:span> Approximately 6 hours per month, flexible and can often be done remotely for research/ordering, with some in-person time for purchasing and organization.</text:p>
      <text:p text:style-name="P1"><text:span text:style-name="T2">Contribution to NSC:</text:span> This role is crucial for hands-on learning. By ensuring materials are readily available and organized, the Project Supply Coordinator directly enables students' creativity, exploration, and the successful execution of our project-based curriculum.</text:p>
      <text:p text:style-name="Standard"><draw:rect text:anchor-type="as-char" style:rel-width="100%" draw:z-index="5" draw:style-name="gr1" draw:text-style-name="P29" svg:width="0.0012in" svg:height="0.0213in"><text:p/></draw:rect></text:p>
      <text:p text:style-name="P28"><text:bookmark text:name="_bz6uspntig25"/><text:soft-page-break/><text:span text:style-name="T3">North Star Parent Mentor</text:span></text:p>
      <text:p text:style-name="P1"><text:span text:style-name="T2">Role Purpose:</text:span> To provide direct, in-person support within the learning environment, assisting Mentors, guiding students, and contributing to group projects or offering specialized skill-based instruction. This role is for parents who wish to be actively present and engage during school hours.</text:p>
      <text:p text:style-name="P1"><text:span text:style-name="T2">Responsibilities:</text:span></text:p>
      <text:list xml:id="list3753684686" text:style-name="WWNum5">
        <text:list-item>
          <text:p text:style-name="P7"><text:span text:style-name="T2">Classroom Assistance:</text:span></text:p>
          <text:list>
            <text:list-item>
              <text:p text:style-name="P24">Support Lead Educators during daily activities, transitions, and free exploration time.</text:p>
            </text:list-item>
            <text:list-item>
              <text:p text:style-name="P24">Help individual students or small groups with academic tasks, project work, or problem-solving.</text:p>
            </text:list-item>
            <text:list-item>
              <text:p text:style-name="P24">Assist with setting up and cleaning up learning stations and materials.</text:p>
            </text:list-item>
            <text:list-item>
              <text:p text:style-name="P24">Supervise students during outdoor exploration, farm tasks, or movement practices.</text:p>
            </text:list-item>
          </text:list>
        </text:list-item>
        <text:list-item>
          <text:p text:style-name="P13"><text:span text:style-name="T2">Group Project Participation:</text:span> Actively join and support student groups working on semester-long projects (e.g., "Wool Works," "Earth Structures," "Cob Pizza Oven," "Culinary Arts"). This could involve:</text:p>
          <text:list>
            <text:list-item>
              <text:p text:style-name="P24">Helping with material organization and distribution.</text:p>
            </text:list-item>
            <text:list-item>
              <text:p text:style-name="P24">Providing guidance and encouragement during hands-on construction or creation.</text:p>
            </text:list-item>
            <text:list-item>
              <text:p text:style-name="P24">Facilitating teamwork and conflict resolution among students.</text:p>
            </text:list-item>
            <text:list-item>
              <text:p text:style-name="P24">Sharing relevant personal skills or knowledge related to the project.</text:p>
            </text:list-item>
          </text:list>
        </text:list-item>
        <text:list-item>
          <text:p text:style-name="P18"><text:span text:style-name="T2">Skill/Passion Sharing:</text:span> If comfortable, lead a mini-workshop or share a specific skill or passion with students that aligns with their interests or the curriculum. This could be anything from a specific art technique, a traditional craft, a musical instrument, a storytelling session, or a nature observation skill.</text:p>
        </text:list-item>
      </text:list>
      <text:p text:style-name="P1"><text:span text:style-name="T2">Time Commitment:</text:span> Minimum of 6 hours per month, fulfilled by attending during scheduled school hours (e.g., one full day per month, or two half-days, etc., coordinated with Lead Educators).</text:p>
      <text:p text:style-name="P1"><text:span text:style-name="T2">Contribution to NSC:</text:span> This is the most direct way for parents to immerse themselves in the daily life of the microschool. Parent Mentors significantly reduce the student-to-adult ratio, allowing for more personalized attention, deeper engagement in projects, and a stronger sense of community and shared learning. They also bring diverse adult perspectives and skills directly into the classroom.</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99" meta:word-count="1695" meta:character-count="11584" meta:non-whitespace-character-count="10042"/>
    <meta:generator>LibreOfficeDev/6.0.5.2$Linux_X86_64 LibreOffice_project/</meta:generator>
  </office:meta>
</office:document-meta>
</file>